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33cm" table:align="left"/>
    </style:style>
    <style:style style:name="Tableau1.A" style:family="table-column">
      <style:table-column-properties style:column-width="5.66cm"/>
    </style:style>
    <style:style style:name="Tableau1.B" style:family="table-column">
      <style:table-column-properties style:column-width="11.27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3pt" fo:language="it" fo:country="I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Arial" fo:font-size="13pt" fo:language="it" fo:country="I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language="it" fo:country="I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line-height="150%" fo:text-align="justify" style:justify-single-word="false"/>
    </style:style>
    <style:style style:name="P10" style:family="paragraph" style:parent-style-name="Table_20_Contents">
      <style:paragraph-properties fo:line-height="150%" fo:text-align="start" style:justify-single-word="false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Table_20_Contents">
      <style:paragraph-properties fo:line-height="15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Table_20_Contents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Heading_20_2">
      <style:paragraph-properties fo:text-align="start" style:justify-single-word="false" style:snap-to-layout-grid="false"/>
      <style:text-properties fo:color="#1f497d" style:font-name="Times New Roman" fo:font-size="10pt" fo:language="it" fo:country="IT" style:font-size-asian="10pt" style:font-size-complex="10pt"/>
    </style:style>
    <style:style style:name="P21" style:family="paragraph" style:parent-style-name="Heading_20_2">
      <style:paragraph-properties style:snap-to-layout-grid="false"/>
      <style:text-properties fo:color="#1f497d" style:font-name="Times New Roman" fo:font-size="10pt" fo:language="it" fo:country="I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S<text:span text:style-name="T1">É</text:span><text:span text:style-name="T1">QUENCE </text:span></text:p>
      <text:p text:style-name="P5"/>
      <text:p text:style-name="P5">LA MAFIA </text:p>
      <text:p text:style-name="P5"/>
      <text:p text:style-name="P5">TERMINALES LV2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20" text:outline-level="2">NOTION</text:h>
          </table:table-cell>
          <table:table-cell table:style-name="Tableau1.B1" office:value-type="string">
            <text:p text:style-name="P8">Luoghi e forme del potere</text:p>
          </table:table-cell>
        </table:table-row>
        <table:table-row>
          <table:table-cell table:style-name="Tableau1.A2" office:value-type="string">
            <text:h text:style-name="P21" text:outline-level="2">SUJET D’ÉTUDE</text:h>
          </table:table-cell>
          <table:table-cell table:style-name="Tableau1.B2" office:value-type="string">
            <text:p text:style-name="P8">La mafia italiana.</text:p>
          </table:table-cell>
        </table:table-row>
        <table:table-row>
          <table:table-cell table:style-name="Tableau1.A2" office:value-type="string">
            <text:h text:style-name="P20" text:outline-level="2">PROBLÉMATIQUE</text:h>
          </table:table-cell>
          <table:table-cell table:style-name="Tableau1.B2" office:value-type="string">
            <text:p text:style-name="P8">Si può combattere la mafia? </text:p>
          </table:table-cell>
        </table:table-row>
        <table:table-row>
          <table:table-cell table:style-name="Tableau1.A2" office:value-type="string">
            <text:h text:style-name="P20" text:outline-level="2">PROJET DE COMMUNICATION</text:h>
          </table:table-cell>
          <table:table-cell table:style-name="Tableau1.B2" office:value-type="string">
            <text:p text:style-name="P8">-Réaliser un flash spécial d'information.</text:p>
            <text:p text:style-name="P8">- <text:span text:style-name="T1">È</text:span><text:span text:style-name="T1">crire un article sur un juge en l'occasion de l'anniversaire de son assassinat.</text:span></text:p>
            <text:p text:style-name="P8">- <text:span text:style-name="T1">È</text:span><text:span text:style-name="T1">crire une lettre de motivation pour participer à un camp de bénévoles de l'association Libera.</text:span></text:p>
            <text:p text:style-name="P15"/>
          </table:table-cell>
        </table:table-row>
        <table:table-row>
          <table:table-cell table:style-name="Tableau1.A2" office:value-type="string">
            <text:h text:style-name="P20" text:outline-level="2">SUPPORTS</text:h>
          </table:table-cell>
          <table:table-cell table:style-name="Tableau1.B2" office:value-type="string">
            <text:p text:style-name="P8">- Vocabulaire + définition mafia.</text:p>
            <text:p text:style-name="P8">-extrait de Gomorra ( Il Sistema)</text:p>
            <text:p text:style-name="P8">- Extraits du film La Meglio Gioventù ( M. T Giordana)</text:p>
            <text:p text:style-name="P8">- Tg 1 Edizione straordinaria ( modello)</text:p>
            <text:p text:style-name="P8">- <text:a xlink:type="simple" xlink:href="http://www.interno.it/" text:style-name="Internet_20_link" text:visited-style-name="Visited_20_Internet_20_Link">www.interno.it</text:a></text:p>
            <text:p text:style-name="P8">- Intervista al giudice Falcone. </text:p>
            <text:p text:style-name="P8">- <text:a xlink:type="simple" xlink:href="http://www.scudi.it/" text:style-name="Internet_20_link" text:visited-style-name="Visited_20_Internet_20_Link">www.scudi.it</text:a> ( Falcone e Borsellino)</text:p>
            <text:p text:style-name="P8">- Volantino dell'associazione Libera.</text:p>
            <text:p text:style-name="P8">- Video : Un campo di volontariato Libera.</text:p>
            <text:p text:style-name="P8">- Andiamo 2 , lettera di motivazione.</text:p>
            <text:p text:style-name="P8">- Canzone Pensa.</text:p>
            <text:p text:style-name="P8">- exercice sur l'impératif ( dossier Mafia Strada Facendo).</text:p>
            <text:p text:style-name="P8">- video CO O. Il festival della legalità.</text:p>
          </table:table-cell>
        </table:table-row>
        <table:table-row>
          <table:table-cell table:style-name="Tableau1.A2" office:value-type="string">
            <text:h text:style-name="P20" text:outline-level="2">SÉANCES</text:h>
          </table:table-cell>
          <table:table-cell table:style-name="Tableau1.B2" office:value-type="string">
            <text:p text:style-name="P11">8 séances :</text:p>
            <text:p text:style-name="P9"><text:span text:style-name="T4">Séance 1 </text:span>: introduction à la thématique. <text:line-break/><text:span text:style-name="T4">Expression orale. </text:span><text:span text:style-name="T5">“ Brainstorming” </text:span></text:p>
            <text:p text:style-name="P13">Che cos'è la mafia? </text:p>
            <text:p text:style-name="P9">Definizione +Vocabulaire de la mafia. </text:p>
            <text:p text:style-name="P9">Le attività della mafia. </text:p>
            <text:p text:style-name="P10"/>
            <text:p text:style-name="P9"><text:span text:style-name="T4">Séance 2</text:span> : <text:span text:style-name="T5">Il potere economico della mafia. La contraffazione. </text:span></text:p>
            <text:p text:style-name="P11">Compréhension de l'écrit. <text:span text:style-name="T5">Le groupe divisé en 2 . </text:span></text:p>
            <text:p text:style-name="P13">Groupe 1 : Come lavora il clan? </text:p>
            <text:p text:style-name="P13">Groupe 2 : Come lo scrittore mostra il potere del clan? </text:p>
            <text:p text:style-name="P13"/>
            <text:p text:style-name="P9"><text:span text:style-name="T4">Séance 3</text:span><text:span text:style-name="T5"> :Il potere della mafia sulla gente : l'Omertà. </text:span></text:p>
            <text:p text:style-name="P13">2 scene del film La meglio Gioventù (M. T Giordana).</text:p>
            <text:p text:style-name="P13"><text:soft-page-break/>Préparation progetto: Fare un'edizione straordinaria. </text:p>
            <text:p text:style-name="P9"><text:span text:style-name="T5">Transformer l'une des 2 scènes du film en fait divers. <text:line-break/></text:span><text:span text:style-name="T4">Compréhension orale </text:span><text:span text:style-name="T5">. Modèle de “edizione straordinaria”</text:span></text:p>
            <text:p text:style-name="P13">Formuler des hypothèses avec subjonctif. : </text:p>
            <text:p text:style-name="P17">Appare la vittima sia stata uccisa...</text:p>
            <text:p text:style-name="P13"/>
            <text:p text:style-name="P9"><text:span text:style-name="T4">Séance 4 </text:span><text:span text:style-name="T5">: Réalisation “ edizione straordinaria”. Préparation en classe. Utilisation des phrases <text:s/>faites la séance précédente.</text:span></text:p>
            <text:p text:style-name="P11">Expression écrite.</text:p>
            <text:p text:style-name="P13">Interprétation des 2 scènes ( il potere della mafia è grande. <text:span text:style-name="T1">È</text:span><text:span text:style-name="T1"> difficile combatterla.)</text:span></text:p>
            <text:p text:style-name="P13"/>
            <text:p text:style-name="P11">Séance <text:span text:style-name="T5">5: Salle informatique. Repérage d'informations sur le site </text:span><text:a xlink:type="simple" xlink:href="http://www.interno.it/" text:style-name="Internet_20_link" text:visited-style-name="Visited_20_Internet_20_Link"><text:span text:style-name="T5">www.interno.it</text:span></text:a><text:span text:style-name="T5">. </text:span>Compréhension écrite<text:span text:style-name="T5">.Objectif : voir ce que l'Etat italien met en place pour lutter contre la mafia.</text:span></text:p>
            <text:p text:style-name="P13"/>
            <text:p text:style-name="P11">Séance 6<text:span text:style-name="T5"> : </text:span></text:p>
            <text:p text:style-name="P11"><text:span text:style-name="T5">Page internet sur les juges Falcone et Borsellino. </text:span><text:a xlink:type="simple" xlink:href="http://Www.scudi.it/" text:style-name="Internet_20_link" text:visited-style-name="Visited_20_Internet_20_Link"><text:span text:style-name="T5">Www.scudi.it</text:span></text:a></text:p>
            <text:p text:style-name="P11">Compréhension de l'écrit. </text:p>
            <text:p text:style-name="P11"><text:span text:style-name="T5">Intervista al giudice Falcone. </text:span>Compréhension <text:s/>de l'oral<text:span text:style-name="T5"> </text:span>Expression<text:span text:style-name="T5"> </text:span>écrite : <text:span text:style-name="T5">Scrivere un articolo sul giudice Falcone per l'anniversario della morte. ( pour la séance suivante)</text:span></text:p>
            <text:p text:style-name="P13"/>
            <text:p text:style-name="P11">Séance 7 <text:span text:style-name="T5">: L'associazione Libera. ( Volantino). Le attività dell'associazione. </text:span></text:p>
            <text:p text:style-name="P11">Compréhension de l'écrit. </text:p>
            <text:p text:style-name="P13">Video : un campo di volontariato Libera. Compréhension de l'oral.</text:p>
            <text:p text:style-name="P13">Préparation progetto : Scrivere una lettera di motivazione per partecipare ad un campo di volontariato dell'associazione Libera.</text:p>
            <text:p text:style-name="P13">Modèle de lettre. </text:p>
            <text:p text:style-name="P11">Expression écrite.</text:p>
            <text:p text:style-name="P13">Travail à la maison : hai partecipato ad un campo di volontariato Libera quest'estate. Racconta la tua esperienza su un forum.</text:p>
            <text:p text:style-name="P13"/>
            <text:p text:style-name="P13"><text:soft-page-break/><text:span text:style-name="T4">Séance 7 </text:span>: Canzone <text:span text:style-name="T6">Pensa. </text:span></text:p>
            <text:p text:style-name="P14">Ecoute de la chanson.<text:span text:style-name="T4"> Compréhension de l'oral.</text:span></text:p>
            <text:p text:style-name="P14">Travail sur le lexique / les thèmes de la chanson. Deux groupes. </text:p>
            <text:p text:style-name="P14">Mise en commun. Expression orale.</text:p>
            <text:p text:style-name="P11">Séance 8<text:span text:style-name="T5"> : Conclusion.</text:span></text:p>
            <text:p text:style-name="P11"><text:span text:style-name="T5">Scrivere frasi / slogan per incitare la gente a combattere la mafia. </text:span>Expression écrite.</text:p>
            <text:p text:style-name="P13">Révision de l'impératif. Exercice Strada Facendo. </text:p>
            <text:p text:style-name="P13">Entraînement à la compréhension de l'oral. </text:p>
            <text:p text:style-name="P16"/>
            <text:p text:style-name="P8"><text:s/></text:p>
          </table:table-cell>
        </table:table-row>
        <table:table-row>
          <table:table-cell table:style-name="Tableau1.A2" office:value-type="string">
            <text:h text:style-name="P20" text:outline-level="2">ÉVALUATION</text:h>
          </table:table-cell>
          <table:table-cell table:style-name="Tableau1.B2" office:value-type="string">
            <text:p text:style-name="P12">Expression écrite : <text:span text:style-name="T5">Article de journal sur le juge Falcone + Esperienza al campo di volontariato Libera.</text:span></text:p>
            <text:p text:style-name="P12">Compréhension de l'oral :<text:span text:style-name="T5"> Il festival della legalità.</text:span></text:p>
            <text:p text:style-name="P12">Expression orale <text:span text:style-name="T5"><text:s/>: présentation du dossier ( PPC)</text:span></text:p>
          </table:table-cell>
        </table:table-row>
      </table:table>
      <text:p text:style-name="P5"/>
      <text:p text:style-name="P5"/>
      <text:p text:style-name="P4">Objectifs : </text:p>
      <text:p text:style-name="P2"><text:span text:style-name="T2">- </text:span><text:span text:style-name="T3">culturel</text:span><text:span text:style-name="T2"> : Réfléchir sur la mafia italienne. Comprendre l'importance de ce “pouvoir” en Italie ( Economie + influence sur le peuple). La lutte antimafia ( les juges Falcone et Borsellino, l'association Libera).</text:span></text:p>
      <text:p text:style-name="P6">- <text:span text:style-name="T4">Linguistique</text:span> : Le lexique de la mafia / la lettre de motivation.</text:p>
      <text:p text:style-name="P7"><text:span text:style-name="T2">-</text:span><text:span text:style-name="T3">Grammatical </text:span><text:span text:style-name="T2">: le subjonctif ( émettre des hypothèses), <text:s text:c="2"/>l'impératif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4-03T12:11:40.86</dc:date>
    <meta:editing-cycles>35</meta:editing-cycles>
    <meta:editing-duration>PT1H52M39S</meta:editing-duration>
    <meta:document-statistic meta:table-count="1" meta:image-count="0" meta:object-count="0" meta:page-count="3" meta:paragraph-count="75" meta:word-count="577" meta:character-count="3702"/>
    <meta:user-defined meta:name="Info 1"/>
    <meta:user-defined meta:name="Info 2"/>
    <meta:user-defined meta:name="Info 3"/>
    <meta:user-defined meta:name="Info 4"/>
  </office:meta>
</office:document-meta>
</file>