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5.666cm" style:rel-column-width="21842*"/>
    </style:style>
    <style:style style:name="Tableau11.B" style:family="table-column">
      <style:table-column-properties style:column-width="5.667cm" style:rel-column-width="21849*"/>
    </style:style>
    <style:style style:name="Tableau11.C" style:family="table-column">
      <style:table-column-properties style:column-width="5.666cm" style:rel-column-width="21844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-left="none" fo:border-right="none" fo:border-top="0.002cm solid #000000" fo:border-bottom="0.002cm solid #000000"/>
    </style:style>
    <style:style style:name="Tableau1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none" fo:border-right="none" fo:border-top="none" fo:border-bottom="0.002cm solid #000000"/>
    </style:style>
    <style:style style:name="Tableau11.C2" style:family="table-cell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6.96cm" table:align="left"/>
    </style:style>
    <style:style style:name="Tableau3.A" style:family="table-column">
      <style:table-column-properties style:column-width="16.96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1" style:family="table-row">
      <style:table-row-properties style:min-row-height="3.519cm"/>
    </style:style>
    <style:style style:name="Tableau10.A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2*"/>
    </style:style>
    <style:style style:name="Tableau1.B" style:family="table-column">
      <style:table-column-properties style:column-width="5.667cm" style:rel-column-width="21849*"/>
    </style:style>
    <style:style style:name="Tableau1.C" style:family="table-column">
      <style:table-column-properties style:column-width="5.666cm" style:rel-column-width="218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none" fo:border-top="none" fo:border-bottom="0.002cm solid #000000"/>
    </style:style>
    <style:style style:name="Tableau1.C2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6.923cm" fo:margin-left="0.037cm" fo:margin-right="0.039cm" table:align="margins"/>
    </style:style>
    <style:style style:name="Tableau2.A" style:family="table-column">
      <style:table-column-properties style:column-width="16.923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1" style:family="table-row">
      <style:table-row-properties style:min-row-height="3.519cm"/>
    </style:style>
    <style:style style:name="Tableau9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98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7.673cm" style:rel-column-width="29581*"/>
    </style:style>
    <style:style style:name="Tableau4.B" style:family="table-column">
      <style:table-column-properties style:column-width="9.326cm" style:rel-column-width="3595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text-align="start" style:justify-single-word="false"/>
      <style:text-properties style:font-name="Arial1"/>
    </style:style>
    <style:style style:name="P13" style:family="paragraph" style:parent-style-name="Standard">
      <style:paragraph-properties fo:line-height="200%"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1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1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Arial1" fo:font-weight="bold" style:font-weight-asian="bold" style:font-weight-complex="bold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Arial1" fo:font-weight="normal" style:font-weight-asian="normal" style:font-weight-complex="normal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29" style:family="paragraph" style:parent-style-name="Standard" style:list-style-name="L1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0" style:family="paragraph" style:parent-style-name="Standard" style:list-style-name="L1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1" style:family="paragraph" style:parent-style-name="Standard" style:list-style-name="L1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2" style:family="paragraph" style:parent-style-name="Standard" style:list-style-name="L6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3" style:family="paragraph" style:parent-style-name="Standard" style:list-style-name="L8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4" style:family="paragraph" style:parent-style-name="Standard" style:list-style-name="L6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5" style:family="paragraph" style:parent-style-name="Standard" style:list-style-name="L6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6" style:family="paragraph" style:parent-style-name="Standard" style:list-style-name="L9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7" style:family="paragraph" style:parent-style-name="Standard" style:list-style-name="L9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8" style:family="paragraph" style:parent-style-name="Standard" style:list-style-name="L6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39" style:family="paragraph" style:parent-style-name="Standard" style:list-style-name="L4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40" style:family="paragraph" style:parent-style-name="Standard" style:list-style-name="L6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41" style:family="paragraph" style:parent-style-name="Standard" style:list-style-name="L6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42" style:family="paragraph" style:parent-style-name="Standard" style:list-style-name="L17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43" style:family="paragraph" style:parent-style-name="Standard" style:list-style-name="L17">
      <style:paragraph-properties fo:line-height="200%" fo:text-align="justify" style:justify-single-word="false"/>
      <style:text-properties style:font-name="Arial1" fo:font-weight="bold" style:font-weight-asian="bold" style:font-weight-complex="bold"/>
    </style:style>
    <style:style style:name="P44" style:family="paragraph" style:parent-style-name="Standard" style:list-style-name="L2">
      <style:paragraph-properties fo:line-height="200%" fo:text-align="justify" style:justify-single-word="false"/>
      <style:text-properties style:font-name="Arial1" fo:font-weight="normal" style:font-weight-asian="normal" style:font-weight-complex="normal"/>
    </style:style>
    <style:style style:name="P45" style:family="paragraph" style:parent-style-name="Standard" style:list-style-name="L7">
      <style:paragraph-properties fo:line-height="200%"/>
      <style:text-properties style:font-name="Arial1" fo:font-weight="normal" style:font-weight-asian="normal" style:font-weight-complex="normal"/>
    </style:style>
    <style:style style:name="P46" style:family="paragraph" style:parent-style-name="Standard" style:list-style-name="L16">
      <style:paragraph-properties fo:line-height="200%"/>
      <style:text-properties style:font-name="Arial1" fo:font-weight="normal" style:font-weight-asian="normal" style:font-weight-complex="normal"/>
    </style:style>
    <style:style style:name="P47" style:family="paragraph" style:parent-style-name="Standard" style:list-style-name="L2">
      <style:paragraph-properties fo:line-height="2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3">
      <style:paragraph-properties fo:line-height="2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line-height="2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line-height="200%" fo:text-align="justify" style:justify-single-word="false"/>
      <style:text-properties style:font-name="Arial1" fo:font-size="12pt" style:font-size-asian="12pt" style:font-size-complex="12pt"/>
    </style:style>
    <style:style style:name="P51" style:family="paragraph" style:parent-style-name="Standard" style:list-style-name="L13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2" style:family="paragraph" style:parent-style-name="Standard" style:list-style-name="L14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3" style:family="paragraph" style:parent-style-name="Standard" style:list-style-name="L15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4" style:family="paragraph" style:parent-style-name="Standard" style:list-style-name="L15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5" style:family="paragraph" style:parent-style-name="Standard" style:list-style-name="L15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57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58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59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0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1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2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3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4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5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6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7" style:family="paragraph" style:parent-style-name="Standard" style:list-style-name="L4">
      <style:paragraph-properties fo:line-height="150%" fo:text-align="justify" style:justify-single-word="false"/>
      <style:text-properties style:font-name="Arial1"/>
    </style:style>
    <style:style style:name="P68" style:family="paragraph" style:parent-style-name="Standard" style:list-style-name="L5">
      <style:paragraph-properties fo:line-height="150%" fo:text-align="justify" style:justify-single-word="false"/>
      <style:text-properties style:font-name="Arial1"/>
    </style:style>
    <style:style style:name="P69" style:family="paragraph" style:parent-style-name="Standard" style:list-style-name="L5">
      <style:paragraph-properties fo:line-height="150%" fo:text-align="justify" style:justify-single-word="false"/>
      <style:text-properties style:font-name="Arial1"/>
    </style:style>
    <style:style style:name="P70" style:family="paragraph" style:parent-style-name="Standard" style:list-style-name="L5">
      <style:paragraph-properties fo:line-height="150%" fo:text-align="justify" style:justify-single-word="false"/>
      <style:text-properties style:font-name="Arial1"/>
    </style:style>
    <style:style style:name="P71" style:family="paragraph" style:parent-style-name="Standard" style:list-style-name="L5">
      <style:paragraph-properties fo:line-height="150%" fo:text-align="justify" style:justify-single-word="false"/>
      <style:text-properties style:font-name="Arial1"/>
    </style:style>
    <style:style style:name="P72" style:family="paragraph" style:parent-style-name="Standard" style:list-style-name="L5">
      <style:paragraph-properties fo:line-height="150%" fo:text-align="justify" style:justify-single-word="false"/>
      <style:text-properties style:font-name="Arial1"/>
    </style:style>
    <style:style style:name="P73" style:family="paragraph" style:parent-style-name="Standard" style:list-style-name="L11">
      <style:paragraph-properties fo:line-height="150%" fo:text-align="justify" style:justify-single-word="false"/>
      <style:text-properties style:font-name="Arial1"/>
    </style:style>
    <style:style style:name="P74" style:family="paragraph" style:parent-style-name="Standard" style:list-style-name="L11">
      <style:paragraph-properties fo:line-height="150%" fo:text-align="justify" style:justify-single-word="false"/>
      <style:text-properties style:font-name="Arial1"/>
    </style:style>
    <style:style style:name="P75" style:family="paragraph" style:parent-style-name="Standard" style:list-style-name="L12">
      <style:paragraph-properties fo:line-height="150%" fo:text-align="justify" style:justify-single-word="false"/>
      <style:text-properties style:font-name="Arial1"/>
    </style:style>
    <style:style style:name="P76" style:family="paragraph" style:parent-style-name="Standard" style:list-style-name="L19">
      <style:paragraph-properties fo:line-height="150%" fo:text-align="justify" style:justify-single-word="false"/>
      <style:text-properties style:font-name="Arial1"/>
    </style:style>
    <style:style style:name="P77" style:family="paragraph" style:parent-style-name="Standard" style:list-style-name="L19">
      <style:paragraph-properties fo:line-height="150%" fo:text-align="justify" style:justify-single-word="false"/>
      <style:text-properties style:font-name="Arial1"/>
    </style:style>
    <style:style style:name="P78" style:family="paragraph" style:parent-style-name="Standard" style:list-style-name="L7">
      <style:paragraph-properties fo:line-height="200%"/>
      <style:text-properties style:font-name="Arial1"/>
    </style:style>
    <style:style style:name="P79" style:family="paragraph" style:parent-style-name="Standard" style:list-style-name="L8">
      <style:paragraph-properties fo:line-height="200%" fo:text-align="justify" style:justify-single-word="false"/>
      <style:text-properties style:font-name="Arial1"/>
    </style:style>
    <style:style style:name="P80" style:family="paragraph" style:parent-style-name="Standard" style:list-style-name="L8">
      <style:paragraph-properties fo:line-height="200%" fo:text-align="justify" style:justify-single-word="false"/>
      <style:text-properties style:font-name="Arial1"/>
    </style:style>
    <style:style style:name="P81" style:family="paragraph" style:parent-style-name="Standard" style:list-style-name="L8">
      <style:paragraph-properties fo:line-height="200%" fo:text-align="justify" style:justify-single-word="false"/>
      <style:text-properties style:font-name="Arial1"/>
    </style:style>
    <style:style style:name="P82" style:family="paragraph" style:parent-style-name="Standard" style:list-style-name="L8">
      <style:paragraph-properties fo:line-height="200%" fo:text-align="justify" style:justify-single-word="false"/>
      <style:text-properties style:font-name="Arial1"/>
    </style:style>
    <style:style style:name="P83" style:family="paragraph" style:parent-style-name="Standard" style:list-style-name="L8">
      <style:paragraph-properties fo:line-height="200%" fo:text-align="justify" style:justify-single-word="false"/>
      <style:text-properties style:font-name="Arial1"/>
    </style:style>
    <style:style style:name="P84" style:family="paragraph" style:parent-style-name="Standard" style:list-style-name="L10">
      <style:paragraph-properties fo:line-height="200%" fo:text-align="justify" style:justify-single-word="false"/>
      <style:text-properties style:font-name="Arial1"/>
    </style:style>
    <style:style style:name="P85" style:family="paragraph" style:parent-style-name="Standard" style:list-style-name="L10">
      <style:paragraph-properties fo:line-height="200%" fo:text-align="justify" style:justify-single-word="false"/>
      <style:text-properties style:font-name="Arial1"/>
    </style:style>
    <style:style style:name="P86" style:family="paragraph" style:parent-style-name="Standard" style:list-style-name="L11">
      <style:paragraph-properties fo:line-height="200%" fo:text-align="justify" style:justify-single-word="false"/>
      <style:text-properties style:font-name="Arial1"/>
    </style:style>
    <style:style style:name="P87" style:family="paragraph" style:parent-style-name="Standard" style:list-style-name="L11">
      <style:paragraph-properties fo:line-height="200%" fo:text-align="justify" style:justify-single-word="false"/>
      <style:text-properties style:font-name="Arial1"/>
    </style:style>
    <style:style style:name="P88" style:family="paragraph" style:parent-style-name="Standard" style:list-style-name="L4">
      <style:paragraph-properties fo:line-height="200%" fo:text-align="justify" style:justify-single-word="false"/>
      <style:text-properties style:font-name="Arial1"/>
    </style:style>
    <style:style style:name="P89" style:family="paragraph" style:parent-style-name="Standard" style:list-style-name="L4">
      <style:paragraph-properties fo:line-height="200%" fo:text-align="justify" style:justify-single-word="false"/>
      <style:text-properties style:font-name="Arial1"/>
    </style:style>
    <style:style style:name="P90" style:family="paragraph" style:parent-style-name="Standard" style:list-style-name="L4">
      <style:paragraph-properties fo:line-height="200%" fo:text-align="justify" style:justify-single-word="false"/>
      <style:text-properties style:font-name="Arial1"/>
    </style:style>
    <style:style style:name="P91" style:family="paragraph" style:parent-style-name="Standard" style:list-style-name="L4">
      <style:paragraph-properties fo:line-height="200%" fo:text-align="justify" style:justify-single-word="false"/>
      <style:text-properties style:font-name="Arial1"/>
    </style:style>
    <style:style style:name="P92" style:family="paragraph" style:parent-style-name="Standard" style:list-style-name="L4">
      <style:paragraph-properties fo:line-height="200%" fo:text-align="justify" style:justify-single-word="false"/>
      <style:text-properties style:font-name="Arial1"/>
    </style:style>
    <style:style style:name="P93" style:family="paragraph" style:parent-style-name="Standard" style:list-style-name="L18">
      <style:paragraph-properties fo:line-height="200%" fo:text-align="justify" style:justify-single-word="false"/>
      <style:text-properties style:font-name="Arial1"/>
    </style:style>
    <style:style style:name="P94" style:family="paragraph" style:parent-style-name="Standard" style:list-style-name="L18">
      <style:paragraph-properties fo:line-height="200%" fo:text-align="justify" style:justify-single-word="false"/>
      <style:text-properties style:font-name="Arial1"/>
    </style:style>
    <style:style style:name="P95" style:family="paragraph" style:parent-style-name="Standard" style:list-style-name="L19">
      <style:paragraph-properties fo:line-height="200%" fo:text-align="justify" style:justify-single-word="false"/>
      <style:text-properties style:font-name="Arial1"/>
    </style:style>
    <style:style style:name="P96" style:family="paragraph" style:parent-style-name="Standard" style:list-style-name="L19">
      <style:paragraph-properties fo:line-height="200%" fo:text-align="justify" style:justify-single-word="false"/>
      <style:text-properties style:font-name="Arial1"/>
    </style:style>
    <style:style style:name="P97" style:family="paragraph" style:parent-style-name="Standard" style:list-style-name="L16">
      <style:paragraph-properties fo:line-height="200%"/>
      <style:text-properties style:font-name="Arial1"/>
    </style:style>
    <style:style style:name="P98" style:family="paragraph" style:parent-style-name="Standard">
      <style:paragraph-properties fo:text-align="center" style:justify-single-word="false"/>
      <style:text-properties style:font-name="Arial1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1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15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69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23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77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31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858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1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15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69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23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77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31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858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1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15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69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23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77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31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858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UOGHI E FORME DEL POTERE : </text:span><text:span text:style-name="T7">La mafia italiana</text:span></text:p>
      <text:p text:style-name="P3">Cosa prevede lo Stato italiano per combattere la mafia? </text:p>
      <text:p text:style-name="P2">Va' sul sito <text:a xlink:type="simple" xlink:href="http://www.interno.it/">www.interno.it</text:a>. Clicca sulla sezione “ TEMI” e scegli “ SICUREZZA”. Nella sezione “ SICUREZZA” clicca su “ ARGOMENTI” e poi scegli la casella “ LOTTA ALLE MAFIE”. </text:p>
      <text:p text:style-name="P2"/>
      <text:p text:style-name="P2"><text:span text:style-name="T1">1)</text:span> <text:span text:style-name="T1">Completa il testo <text:s/>: </text:span></text:p>
      <text:p text:style-name="P2"/>
      <text:p text:style-name="P8">Le politiche di lotta alle mafia svolge due attività principali : la P____________ e la R____________. Per combattere la mafia il Ministero dell'Interno ha creato una lista che viene sempre aggiornata dei L___________ più pericolosi. Il Ministero condivide questa lista con tutti gli U_____________ di P__________ in tutto il mondo. </text:p>
      <text:p text:style-name="P8"/>
      <text:list text:style-name="L1">
        <text:list-item>
          <text:p text:style-name="P28">Completa la tabella leggendo le informazioni della pagina e delle pagine dedicate ad ogni ente: </text:p>
          <text:p text:style-name="P28">N.B : cliccare su “ Commissario per il coordinamento delle iniziative di solidarietà per le vittime dei reati di tipo mafioso” per il Fondo di rotazione.</text:p>
        </text:list-item>
      </text:list>
      <text:p text:style-name="P9">LE ENTI DEL MINISTERO DELL'INTERNO PER CONTRASTARE LA MAFIA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9"/>
            <text:p text:style-name="P27">L' ANBSC</text:p>
            <text:p text:style-name="P20"/>
          </table:table-cell>
          <table:table-cell table:style-name="Tableau11.B1" office:value-type="string">
            <text:p text:style-name="P27">IL FONDO DI ROTAZIONE DI SOLIDARIET<text:span text:style-name="T5">À ALLE</text:span> VITTIME DI REATI TI TIPO MAFIOSO</text:p>
          </table:table-cell>
          <table:table-cell table:style-name="Tableau11.C1" office:value-type="string">
            <text:p text:style-name="P27">VITTIME DEL DOVERE</text:p>
          </table:table-cell>
        </table:table-row>
        <table:table-row>
          <table:table-cell table:style-name="Tableau11.A2" office:value-type="string">
            <text:p text:style-name="P26">Che significa la sigla? </text:p>
            <text:p text:style-name="P26"/>
            <text:p text:style-name="P26"/>
            <text:p text:style-name="P26">In quale anno è stata creata? </text:p>
            <text:p text:style-name="P26"/>
            <text:p text:style-name="P26"/>
            <text:p text:style-name="P26">Di che cosa si occupa? </text:p>
            <text:p text:style-name="P26"/>
            <text:p text:style-name="P26"/>
          </table:table-cell>
          <table:table-cell table:style-name="Tableau11.B2" office:value-type="string">
            <text:p text:style-name="P26">Lo scopo del Fondo = </text:p>
            <text:p text:style-name="P26"/>
            <text:p text:style-name="P26">Il contributo annuale dello Stato deriva da ______________________________________________</text:p>
            <text:p text:style-name="P26">In quale anno è stato creato? </text:p>
            <text:p text:style-name="P26">Il numero di telefono dedicato alle vittime : </text:p>
          </table:table-cell>
          <table:table-cell table:style-name="Tableau11.C2" office:value-type="string">
            <text:p text:style-name="P25"/>
            <text:p text:style-name="P26">A <text:s/>che tipo di persone si rivolge? </text:p>
          </table:table-cell>
        </table:table-row>
      </table:table>
      <text:p text:style-name="P8"><text:soft-page-break/>3) <text:span text:style-name="T1">Torna sulla prima pagina della “ LOTTA ALLE MAFIA” e clicca sulla DIA a sinistra. Leggi le informazioni della pagina e poi collegati sul sito della Dia. Completa la tabella con le informazioni della sezione “ ISTITUZIONE” :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DIA </text:p>
          </table:table-cell>
        </table:table-row>
        <table:table-row>
          <table:table-cell table:style-name="Tableau3.A2" office:value-type="string">
            <text:p text:style-name="P18"/>
            <text:p text:style-name="P18">- Che significa questa sigla?</text:p>
            <text:p text:style-name="P18"/>
            <text:p text:style-name="P18"/>
            <text:p text:style-name="P18"/>
            <text:p text:style-name="P18">- Data di creazione : </text:p>
            <text:p text:style-name="P18"/>
            <text:p text:style-name="P18"/>
            <text:p text:style-name="P18"/>
            <text:p text:style-name="P18">- Che tipo di persone lavorano per la DIA?</text:p>
            <text:p text:style-name="P18"/>
            <text:p text:style-name="P18"/>
            <text:p text:style-name="P18"/>
            <text:p text:style-name="P18"/>
            <text:p text:style-name="P18"/>
            <text:p text:style-name="P19">-Quale tipo di attività assume quest'organizzazione?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  <text:list text:style-name="L2">
        <text:list-header>
          <text:p text:style-name="P44"><text:span text:style-name="T4">4)</text:span><text:span text:style-name="T3"> </text:span><text:span text:style-name="T4">Va' sul sito </text:span><text:a xlink:type="simple" xlink:href="http://www.wikipedia.it/"><text:span text:style-name="T4">www.wikipedia.it</text:span></text:a><text:span text:style-name="T4"> e cerca “Commissione parlamentare antimafia“. Completa la tabella : </text:span></text:p>
        </text:list-header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4">Commissione Parlamentare antimafia :</text:p>
            <text:p text:style-name="P18"/>
            <text:p text:style-name="P18">La Data di creazione: </text:p>
            <text:p text:style-name="P18"/>
            <text:p text:style-name="P18">La Composizione: </text:p>
            <text:p text:style-name="P18"/>
            <text:p text:style-name="P18">La Sede ( siège) : </text:p>
            <text:p text:style-name="P18"/>
            <text:p text:style-name="P18">Il Ruolo : </text:p>
          </table:table-cell>
        </table:table-row>
      </table:table>
      <text:list text:style-name="L2" text:continue-numbering="true">
        <text:list-header>
          <text:p text:style-name="P47"/>
          <text:p text:style-name="P50"/>
        </text:list-header>
      </text:list>
      <text:p text:style-name="P14"/>
      <text:p text:style-name="P17"/>
      <text:p text:style-name="P12"><text:soft-page-break/></text:p>
      <text:p text:style-name="P13">correzione</text:p>
      <text:p text:style-name="P3">Cosa prevede lo Stato italiano per combattere la mafia? </text:p>
      <text:p text:style-name="P2"/>
      <text:p text:style-name="P2"/>
      <text:p text:style-name="P2"><text:span text:style-name="T1">1)</text:span> <text:span text:style-name="T1">Completa il testo <text:s/>: </text:span></text:p>
      <text:p text:style-name="P2"/>
      <text:p text:style-name="P8">Le politiche di lotta alle mafia svolge due attività principali : la <text:span text:style-name="T1">PREVENZIONE</text:span> e la <text:span text:style-name="T1">REPRESSIONE</text:span>. Per combattere la mafia il Ministero dell'Interno ha creato una lista che viene sempre aggiornata dei <text:span text:style-name="T1">LATITANTI</text:span> più pericolosi. Il Ministero condivide questa Lista con tutti gli <text:span text:style-name="T1">UFFICI</text:span> di <text:span text:style-name="T1">POLIZIA</text:span> in tutto il mondo. </text:p>
      <text:p text:style-name="P8"/>
      <text:list text:style-name="L1" text:continue-numbering="true">
        <text:list-header>
          <text:p text:style-name="P28">2) Completa la tabella leggendo le informazioni della pagina e delle pagine dedicate ad ogni ente: </text:p>
          <text:p text:style-name="P28"/>
        </text:list-header>
      </text:list>
      <text:p text:style-name="P9">LE ENTI DEL MINISTERO DELL'INTERNO PER CONTRASTARE LA MAFIA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/>
            <text:p text:style-name="P27">L' ANBSC</text:p>
            <text:p text:style-name="P20"/>
          </table:table-cell>
          <table:table-cell table:style-name="Tableau1.B1" office:value-type="string">
            <text:p text:style-name="P27">IL FONDO DI ROTAZIONE DI SOLIDARIET<text:span text:style-name="T5">À ALLE</text:span> VITTIME DI REATI TI TIPO MAFIOSO</text:p>
          </table:table-cell>
          <table:table-cell table:style-name="Tableau1.C1" office:value-type="string">
            <text:p text:style-name="P27">VITTIME DEL DOVERE</text:p>
          </table:table-cell>
        </table:table-row>
        <table:table-row>
          <table:table-cell table:style-name="Tableau1.A2" office:value-type="string">
            <text:p text:style-name="P26">la sigla = </text:p>
            <text:p text:style-name="P26"/>
            <text:p text:style-name="P25">-Agenzia Nazionale per l'amministrazione dei beni <text:s/>sequestrati e confiscati alla criminalità organizzata.</text:p>
            <text:p text:style-name="P26"/>
            <text:p text:style-name="P25">- 2010</text:p>
            <text:p text:style-name="P26"/>
            <text:p text:style-name="P25">- la gestione dei beni sequestrati e confiscati alla mafia.</text:p>
          </table:table-cell>
          <table:table-cell table:style-name="Tableau1.B2" office:value-type="string">
            <text:p text:style-name="P26">Lo scopo del Fondo = </text:p>
            <text:p text:style-name="P26">aiutare / dare soldi alle vittime della mafia. </text:p>
            <text:p text:style-name="P26"/>
            <text:p text:style-name="P26">Il contributo annuale dello Stato deriva dai <text:span text:style-name="T1">soldi recuperati dalla vendita dei beni confiscati alla mafia.</text:span></text:p>
            <text:p text:style-name="P25">- 1999</text:p>
            <text:p text:style-name="P26">Il numero di telefono dedicato alle vittime : </text:p>
            <text:p text:style-name="P25">800 191 000</text:p>
          </table:table-cell>
          <table:table-cell table:style-name="Tableau1.C2" office:value-type="string">
            <text:p text:style-name="P25"/>
            <text:p text:style-name="P26">A <text:s/>che tipo di persone si rivolge? </text:p>
            <text:p text:style-name="P26"/>
            <text:p text:style-name="P26">I POLIZIOTTI o AI DIPENDENTI PUBBLICI che sono state vittime della mafia.</text:p>
          </table:table-cell>
        </table:table-row>
      </table:table>
      <text:p text:style-name="P8"><text:soft-page-break/>3)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DIA </text:p>
          </table:table-cell>
        </table:table-row>
        <table:table-row>
          <table:table-cell table:style-name="Tableau2.A2" office:value-type="string">
            <text:p text:style-name="P18"/>
            <text:p text:style-name="P18">- Che significa questa sigla? <text:span text:style-name="T1">DIREZIONE INVESTIGATIVA ANTIMAFIA</text:span></text:p>
            <text:p text:style-name="P18"/>
            <text:p text:style-name="P18"/>
            <text:p text:style-name="P18">- Data di creazione : <text:span text:style-name="T1">1991</text:span></text:p>
            <text:p text:style-name="P18"/>
            <text:p text:style-name="P18"/>
            <text:p text:style-name="P18">- Che tipo di persone lavorano per la DIA? <text:span text:style-name="T1">PERSONALE SPECIALIZZATO</text:span></text:p>
            <text:p text:style-name="P18"/>
            <text:p text:style-name="P18"/>
            <text:p text:style-name="P19">-Quale tipo di attività assume quest'organizzazione? </text:p>
            <text:p text:style-name="P25">INVESTIGAZIONE</text:p>
            <text:p text:style-name="P25">PREVENZIONE / INFORMAZIONE</text:p>
            <text:p text:style-name="P25">COOPERAZIONE INTERNAZIONALE</text:p>
            <text:p text:style-name="P18"/>
          </table:table-cell>
        </table:table-row>
      </table:table>
      <text:p text:style-name="P2"/>
      <text:list text:style-name="L3">
        <text:list-header>
          <text:p text:style-name="P48">4) <text:s/></text:p>
        </text:list-header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4">Commissione Parlamentare antimafia :</text:p>
            <text:p text:style-name="P18"/>
            <text:p text:style-name="P18">La Data di creazione: <text:span text:style-name="T1">1962</text:span></text:p>
            <text:p text:style-name="P18"/>
            <text:p text:style-name="P18">La Composizione: <text:span text:style-name="T1">25 DEPUTATI E 25 SENATORI</text:span></text:p>
            <text:p text:style-name="P18"/>
            <text:p text:style-name="P18">La Sede ( siège) : <text:span text:style-name="T1">ROMA</text:span></text:p>
            <text:p text:style-name="P18"/>
            <text:p text:style-name="P18">Il Ruolo : <text:span text:style-name="T1">ATTUARE LA LEGGE / CONTROLLARE SE LA LEGGE </text:span><text:span text:style-name="T6">È</text:span><text:span text:style-name="T1"> RISPETTATA</text:span></text:p>
          </table:table-cell>
        </table:table-row>
      </table:table>
      <text:list text:style-name="L3" text:continue-numbering="true">
        <text:list-header>
          <text:p text:style-name="P48"/>
        </text:list-header>
      </text:list>
      <text:p text:style-name="P11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Cifre DIA </text:p>
      <text:p text:style-name="P2">990 operazioni</text:p>
      <text:p text:style-name="P2">10107 arresti</text:p>
      <text:p text:style-name="P2">160 latitanti catturati</text:p>
      <text:p text:style-name="P2">5. 977.804.735 sequestri</text:p>
      <text:p text:style-name="P2">2. 500.230.527 confische</text:p>
      <text:list text:style-name="L5">
        <text:list-item>
          <text:p text:style-name="P68">Osservatorio centrale sugli appalti ( ponte di Messina, eole)</text:p>
        </text:list-item>
        <text:list-item>
          <text:p text:style-name="P68">5149 imprese monitorate</text:p>
        </text:list-item>
        <text:list-item>
          <text:p text:style-name="P68">agressione ai patrimoni illeciti</text:p>
        </text:list-item>
        <text:list-item>
          <text:p text:style-name="P68">oltre 7 miliardi e 700 milioni di euro <text:s/>per i beni confiscati ( 2 miliardi 445 milioni confisca definitiva)</text:p>
        </text:list-item>
        <text:list-item>
          <text:p text:style-name="P68">875 misure di prevenzione.</text:p>
        </text:list-item>
      </text:list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style-name="L6">
        <text:list-item>
          <text:p text:style-name="P32">Completa la cronologia seguente : </text:p>
        </text:list-item>
      </text:list>
      <text:list text:style-name="L7">
        <text:list-item>
          <text:p text:style-name="P45">Dal 1978 al 1983 :</text:p>
        </text:list-item>
        <text:list-item>
          <text:p text:style-name="P78">il 3 settembre del 1982.</text:p>
        </text:list-item>
      </text:list>
      <text:list text:style-name="L8">
        <text:list-item text:start-value="1">
          <text:p text:style-name="P79">6 settembre del 1982 : </text:p>
        </text:list-item>
        <text:list-item>
          <text:p text:style-name="P79"><text:soft-page-break/>Novembre del 1983 : </text:p>
        </text:list-item>
        <text:list-item>
          <text:p text:style-name="P79">Da Febbraio del 1986 a Dicembre del 1987 :</text:p>
        </text:list-item>
        <text:list-item>
          <text:p text:style-name="P79">Dicembre del 1991 :</text:p>
        </text:list-item>
        <text:list-item>
          <text:p text:style-name="P79">Nel 1992 : </text:p>
          <text:p text:style-name="P33"/>
        </text:list-item>
      </text:list>
      <text:list text:style-name="L6">
        <text:list-item text:start-value="1">
          <text:p text:style-name="P32">Completa la tabella degli uomini che hanno partecipato alla lotta alla mafia:</text:p>
          <text:p text:style-name="P32"/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3">NOME <text:s/>/ COGNOME </text:p>
          </table:table-cell>
          <table:table-cell table:style-name="Tableau7.B1" office:value-type="string">
            <text:p text:style-name="P23">PROFESSIONE / INCARICO ( charge)</text:p>
          </table:table-cell>
        </table:table-row>
        <table:table-row>
          <table:table-cell table:style-name="Tableau7.A2" office:value-type="string">
            <text:p text:style-name="P18"/>
            <text:p text:style-name="P18"/>
          </table:table-cell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8"/>
            <text:p text:style-name="P18"/>
          </table:table-cell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8"/>
            <text:p text:style-name="P18"/>
          </table:table-cell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8"/>
            <text:p text:style-name="P18"/>
          </table:table-cell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8"/>
            <text:p text:style-name="P18"/>
          </table:table-cell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8"/>
            <text:p text:style-name="P18"/>
          </table:table-cell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8"/>
            <text:p text:style-name="P18"/>
          </table:table-cell>
          <table:table-cell table:style-name="Tableau7.B2" office:value-type="string">
            <text:p text:style-name="P18"/>
          </table:table-cell>
        </table:table-row>
      </table:table>
      <text:p text:style-name="P4"/>
      <text:list text:style-name="L9">
        <text:list-item>
          <text:p text:style-name="P36">Dove si trovano le sedi ( les sièges) della DIA?</text:p>
        </text:list-item>
        <text:list-item>
          <text:p text:style-name="P36">Completa la tabella con le cifre importanti della DIA :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LA DIA in cifre :</text:p>
            <text:p text:style-name="P8">- ___________ operazioni</text:p>
            <text:p text:style-name="P8">- ___________ arresti</text:p>
            <text:p text:style-name="P8">- ____________ latitanti catturati</text:p>
            <text:list text:style-name="L10">
              <text:list-item>
                <text:p text:style-name="P84">____________ sequestri</text:p>
              </text:list-item>
              <text:list-item>
                <text:p text:style-name="P84">_____________confische</text:p>
              </text:list-item>
            </text:list>
            <text:list text:style-name="L11">
              <text:list-item text:start-value="1">
                <text:p text:style-name="P73">_____________ imprese monitorate</text:p>
                <text:p text:style-name="P73"><text:soft-page-break/></text:p>
              </text:list-item>
              <text:list-item>
                <text:p text:style-name="P86">oltre _________________ per i beni confiscati ( _______________ confisca definitiva)</text:p>
              </text:list-item>
              <text:list-item>
                <text:p text:style-name="P86">_____________ misure di prevenzione.</text:p>
              </text:list-item>
            </text:list>
            <text:p text:style-name="P4"/>
          </table:table-cell>
        </table:table-row>
      </table:table>
      <text:p text:style-name="P4"/>
      <text:p text:style-name="P8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L12">
        <text:list-item>
          <text:p text:style-name="P75">Clicca sulla sezione “ VITTIME DELLE MAFIE”. <text:s/>Completa la tabella leggendo le sezioni seguenti: </text:p>
        </text:list-item>
      </text:list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Il Fondo di rotazione per la solidarietà alle vittime dei reati di tipo mafioso</text:p>
          </table:table-cell>
          <table:table-cell table:style-name="Tableau4.B1" office:value-type="string">
            <text:p text:style-name="P16">Il Comitato di solidarietà per le vittime dei reati di tipo mafisoso</text:p>
          </table:table-cell>
        </table:table-row>
        <table:table-row>
          <table:table-cell table:style-name="Tableau4.A2" office:value-type="string">
            <text:list text:style-name="L13">
              <text:list-item>
                <text:p text:style-name="P51">In quale anno è votata la legge che sancisce questo fondo?</text:p>
              </text:list-item>
            </text:list>
            <text:p text:style-name="P10"><text:soft-page-break/></text:p>
            <text:p text:style-name="P10"/>
            <text:p text:style-name="P10"/>
            <text:list text:style-name="L14">
              <text:list-item>
                <text:p text:style-name="P52">A cosa serve questo fondo creato dallo Stato italiano ?</text:p>
              </text:list-item>
            </text:list>
            <text:p text:style-name="P10"/>
            <text:p text:style-name="P10"/>
            <text:p text:style-name="P10">Clicca sulla sezione : “ Iniziative di comunicazione” e ritrova: </text:p>
            <text:p text:style-name="P10"/>
            <text:list text:style-name="L15">
              <text:list-item>
                <text:p text:style-name="P53">il numero del fondo:</text:p>
                <text:p text:style-name="P53"/>
              </text:list-item>
              <text:list-item>
                <text:p text:style-name="P53">Gli orari: </text:p>
              </text:list-item>
            </text:list>
            <text:p text:style-name="P10"/>
            <text:p text:style-name="P10"/>
          </table:table-cell>
          <table:table-cell table:style-name="Tableau4.B2" office:value-type="string">
            <text:p text:style-name="P21">Quali attività svolge questo comitato? </text:p>
            <text:p text:style-name="P21"/>
            <text:p text:style-name="P21"><text:soft-page-break/></text:p>
            <text:p text:style-name="P21">Quanto tempo restano I membri del comitato? </text:p>
            <text:p text:style-name="P21"/>
            <text:p text:style-name="P21"/>
            <text:p text:style-name="P21"/>
            <text:p text:style-name="P21">Di chi si compone il Comitato? </text:p>
            <text:p text:style-name="P21"/>
            <text:p text:style-name="P22"/>
            <text:p text:style-name="P1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OSSIER 3 : La Mafia una forma di potere.</text:p>
      <text:p text:style-name="P4"><text:span text:style-name="T2">Va' sul sito </text:span><text:a xlink:type="simple" xlink:href="http://www.interno.it/"><text:span text:style-name="T2">www.interno.it</text:span></text:a><text:span text:style-name="T2"> . Nella sezione “SICUREZZA” clicca su “ Lotta alle <text:s/>mafie”. Ritrova la pagina della DIA. Clicca sul link esterno della DIA e va' su “ 20 anni DIA nella </text:span><text:span text:style-name="T2">sezione “COMUNICAZIONE” a sinistra della pagina.</text:span></text:p>
      <text:p text:style-name="P7"/>
      <text:list text:style-name="L6">
        <text:list-item text:start-value="1">
          <text:p text:style-name="P32">Completa la cronologia seguente : </text:p>
        </text:list-item>
      </text:list>
      <text:list text:style-name="L16">
        <text:list-item>
          <text:p text:style-name="P46">Dal 1978 al 1983 :</text:p>
        </text:list-item>
        <text:list-item>
          <text:p text:style-name="P97"><text:soft-page-break/>il 3 settembre del 1982.</text:p>
        </text:list-item>
      </text:list>
      <text:list text:style-name="L4">
        <text:list-item text:start-value="1">
          <text:p text:style-name="P88">6 settembre del 1982 : </text:p>
        </text:list-item>
        <text:list-item>
          <text:p text:style-name="P88">Novembre del 1983 : </text:p>
        </text:list-item>
        <text:list-item>
          <text:p text:style-name="P88">Da Febbraio del 1986 a Dicembre del 1987 :</text:p>
        </text:list-item>
        <text:list-item>
          <text:p text:style-name="P88">Dicembre del 1991 :</text:p>
        </text:list-item>
        <text:list-item>
          <text:p text:style-name="P88">Nel 1992 : </text:p>
          <text:p text:style-name="P39"/>
        </text:list-item>
      </text:list>
      <text:list text:style-name="L6">
        <text:list-item text:start-value="1">
          <text:p text:style-name="P32">Completa la tabella degli uomini che hanno partecipato alla lotta alla mafia:</text:p>
          <text:p text:style-name="P32"/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NOME <text:s/>/ COGNOME </text:p>
          </table:table-cell>
          <table:table-cell table:style-name="Tableau5.B1" office:value-type="string">
            <text:p text:style-name="P23">PROFESSIONE / INCARICO ( charge)</text:p>
          </table:table-cell>
        </table:table-row>
        <table:table-row>
          <table:table-cell table:style-name="Tableau5.A2" office:value-type="string">
            <text:p text:style-name="P18"/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18"/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18"/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18"/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18"/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18"/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18"/>
            <text:p text:style-name="P18"/>
          </table:table-cell>
          <table:table-cell table:style-name="Tableau5.B2" office:value-type="string">
            <text:p text:style-name="P18"/>
          </table:table-cell>
        </table:table-row>
      </table:table>
      <text:p text:style-name="P4"/>
      <text:list text:style-name="L17">
        <text:list-item>
          <text:p text:style-name="P42">Dove si trovano le sedi ( les sièges) della DIA?</text:p>
        </text:list-item>
        <text:list-item>
          <text:p text:style-name="P42">Completa la tabella con le cifre importanti della DIA :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LA DIA in cifre :</text:p>
            <text:p text:style-name="P8">- ___________ operazioni</text:p>
            <text:p text:style-name="P8">- ___________ arresti</text:p>
            <text:p text:style-name="P8">- ____________ latitanti catturati</text:p>
            <text:list text:style-name="L18">
              <text:list-item>
                <text:p text:style-name="P93">____________ sequestri</text:p>
              </text:list-item>
              <text:list-item>
                <text:p text:style-name="P93"><text:soft-page-break/>_____________confische</text:p>
              </text:list-item>
            </text:list>
            <text:list text:style-name="L19">
              <text:list-item text:start-value="1">
                <text:p text:style-name="P76">_____________ imprese monitorate</text:p>
                <text:p text:style-name="P76"/>
              </text:list-item>
              <text:list-item>
                <text:p text:style-name="P95">oltre _________________ per i beni confiscati ( _______________ confisca definitiva)</text:p>
              </text:list-item>
              <text:list-item>
                <text:p text:style-name="P95">_____________ misure di prevenzione.</text:p>
              </text:list-item>
            </text:list>
            <text:p text:style-name="P4"/>
          </table:table-cell>
        </table:table-row>
      </table:table>
      <text:p text:style-name="P4"/>
      <text:p text:style-name="P8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5-04-01T22:44:12</dc:date>
    <meta:editing-cycles>47</meta:editing-cycles>
    <meta:editing-duration>PT5H24M5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10" meta:paragraph-count="135" meta:word-count="911" meta:character-count="6205"/>
  </office:meta>
</office:document-meta>
</file>